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58cm" fo:margin-left="-0.102cm" style:page-number="auto" table:align="left" style:writing-mode="lr-tb"/>
    </style:style>
    <style:style style:name="表格1.A" style:family="table-column">
      <style:table-column-properties style:column-width="4.295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3.649cm"/>
    </style:style>
    <style:style style:name="表格1.D" style:family="table-column">
      <style:table-column-properties style:column-width="3.635cm"/>
    </style:style>
    <style:style style:name="表格1.E" style:family="table-column">
      <style:table-column-properties style:column-width="3.776cm"/>
    </style:style>
    <style:style style:name="表格1.1" style:family="table-row">
      <style:table-row-properties style:min-row-height="2.219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A3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D3" style:family="table-cell">
      <style:table-cell-properties style:vertical-align="middle" style:border-line-width-right="0.106cm 0.026cm 0.026cm" style:border-line-width-bottom="0.079cm 0.026cm 0.026cm" fo:padding-left="0.049cm" fo:padding-right="0.049cm" fo:padding-top="0cm" fo:padding-bottom="0cm" fo:border-left="0.5pt solid #000000" fo:border-right="4.5pt double #000000" fo:border-top="0.5pt solid #000000" fo:border-bottom="3.75pt double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106cm 0.026cm 0.026cm" style:border-line-width-top="0.079cm 0.026cm 0.026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B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4" style:family="table-cell">
      <style:table-cell-properties style:vertical-align="middle" style:border-line-width-right="0.106cm 0.026cm 0.026cm" style:border-line-width-top="0.079cm 0.026cm 0.026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501cm" fo:keep-together="always"/>
    </style:style>
    <style:style style:name="表格1.9" style:family="table-row">
      <style:table-row-properties style:min-row-height="1.501cm" fo:keep-together="always"/>
    </style:style>
    <style:style style:name="表格1.A10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1.256cm" fo:keep-together="always"/>
    </style:style>
    <style:style style:name="表格1.A1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A12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2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12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/>
    </style:style>
    <style:style style:name="P23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413cm" fo:margin-right="0cm" fo:text-indent="-1.413cm" style:auto-text-indent="false"/>
    </style:style>
    <style:style style:name="P26" style:family="paragraph" style:parent-style-name="Standard">
      <style:paragraph-properties fo:margin-left="0cm" fo:margin-right="0cm" fo:text-indent="1.155cm" style:auto-text-indent="false"/>
    </style:style>
    <style:style style:name="P27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P28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font-size="8pt" style:font-size-asian="8pt"/>
    </style:style>
    <style:style style:name="T14" style:family="text">
      <style:text-properties style:font-size-complex="14pt"/>
    </style:style>
    <style:style style:name="T15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16" style:family="text">
      <style:text-properties style:font-name="細明體" fo:font-size="10pt" style:text-underline-style="solid" style:text-underline-width="auto" style:text-underline-color="font-color" fo:font-weight="bold" style:font-name-asian="細明體" style:font-size-asian="10pt" style:font-weight-asian="bold" style:font-name-complex="細明體"/>
    </style:style>
    <style:style style:name="T17" style:family="text">
      <style:text-properties style:font-name="細明體" fo:font-size="10pt" style:font-name-asian="細明體" style:font-size-asian="10pt" style:font-name-complex="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政治大學 <text:s text:c="3"/>學年 <text:s text:c="3"/>學期 碩、博士班</text:span></text:p>
            <text:p text:style-name="P23"><text:span text:style-name="T1">校外學位考試委員略歷表 </text:span></text:p>
            <text:p text:style-name="P3">填表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學生學號</text:p>
          </table:table-cell>
          <table:table-cell table:style-name="表格1.B2" table:number-columns-spanned="2" office:value-type="string">
            <text:p text:style-name="P5">學 <text:s/>生 <text:s/>姓 <text:s text:c="2"/>名</text:p>
          </table:table-cell>
          <table:covered-table-cell/>
          <table:table-cell table:style-name="表格1.D2" table:number-rows-spanned="2" table:number-columns-spanned="2" office:value-type="string">
            <text:p text:style-name="P2"><text:span text:style-name="T4"><text:s text:c="8"/></text:span><text:span text:style-name="T2">系/所/學程</text:span></text:p>
            <text:p text:style-name="P19"/>
            <text:p text:style-name="P11">博(碩)士班 <text:s text:c="7"/>年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8">校外委員姓名</text:span>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E4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7">校外人士代號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7">服務單位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7" office:value-type="string">
            <text:p text:style-name="P1"><text:span text:style-name="T8">職 <text:s text:c="3"/>稱</text:span></text:p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22"/>
          </table:table-cell>
          <table:table-cell table:style-name="表格1.E5" office:value-type="string"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7">通訊地址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9">電子郵件帳號</text:p>
            <text:p text:style-name="P4">（發送入帳通知）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4">
          <table:table-cell table:style-name="表格1.A10" office:value-type="string">
            <text:p text:style-name="P7">聯絡電話</text:p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24">下列資料將以電子及紙本方式提供本校進行帳務、個人綜所稅及健保保費申報使用，並依會計法規定保存10年，當您填寫時已同意本校基於上開目的及規定蒐集、處理及利用相關資料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7">身分證字號</text:p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6"/>
          </table:table-cell>
          <table:table-cell table:style-name="表格1.B12" office:value-type="string">
            <text:p text:style-name="P16"/>
          </table:table-cell>
          <table:table-cell table:style-name="表格1.E12" office:value-type="string">
            <text:p text:style-name="P16"/>
          </table:table-cell>
        </table:table-row>
        <table:table-row table:style-name="表格1.8">
          <table:table-cell table:style-name="表格1.A7" office:value-type="string">
            <text:p text:style-name="P1"><text:span text:style-name="T8">戶籍地址</text:span></text:p>
            <text:p text:style-name="P17">（綜所稅申報用）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9">
          <table:table-cell table:style-name="表格1.A7" office:value-type="string">
            <text:p text:style-name="P7">郵局局名</text:p>
            <text:p text:style-name="P14">（銀行行名與分行名）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9">
          <table:table-cell table:style-name="表格1.A7" office:value-type="string">
            <text:p text:style-name="P7">郵局局號</text:p>
            <text:p text:style-name="P14">(銀行分行代號）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7">帳 <text:s text:c="3"/>號</text:p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5"><text:span text:style-name="T15">說明：1.校外學位考試委員之</text:span><text:span text:style-name="T16">帳號資料</text:span><text:span text:style-name="T15">請正確填具，俾便辦理轉帳事宜。</text:span></text:p>
      <text:p text:style-name="P26"><text:span text:style-name="T15">2.學位考試委員資格請參考學位授予法第十一、十二條條文。</text:span></text:p>
      <text:p text:style-name="P26"><text:soft-page-break/><text:span text:style-name="T15"><text:s text:c="85"/></text:span><text:span text:style-name="T17"><text:s text:c="2"/></text:span><text:span text:style-name="T10">201304修訂1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細明體" style:font-family-generic="swiss" style:font-pitch="variabl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新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642cm" fo:margin-bottom="0.501cm" fo:margin-left="0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9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<text:span text:style-name="MT1">QP-T01-05-04</text:span></text:p>
        <text:p text:style-name="MP1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成績報告單</dc:title>
    <meta:initial-creator>黎梅潔</meta:initial-creator>
    <meta:creation-date>2013-04-15T16:40:00</meta:creation-date>
    <dc:creator>user</dc:creator>
    <dc:date>2013-04-17T16:33:00</dc:date>
    <meta:print-date>2009-11-23T15:18:00</meta:print-date>
    <meta:editing-cycles>7</meta:editing-cycles>
    <meta:editing-duration>PT6H8M</meta:editing-duration>
    <meta:document-statistic meta:table-count="1" meta:image-count="0" meta:object-count="0" meta:page-count="2" meta:paragraph-count="29" meta:word-count="299" meta:character-count="460" meta:non-whitespace-character-count="318"/>
    <meta:generator>LibreOffice/5.3.0.3$Windows_x86 LibreOffice_project/7074905676c47b82bbcfbea1aeefc84afe1c50e1</meta:generator>
  </office:meta>
</office:document-meta>
</file>